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5" style:parent-style-name="Normalny" style:family="paragraph">
      <style:text-properties fo:color="#FF0000"/>
    </style:style>
    <style:style style:name="P6" style:parent-style-name="Normalny" style:family="paragraph">
      <style:text-properties fo:color="#FF0000"/>
    </style:style>
    <style:style style:name="P7" style:parent-style-name="Normalny" style:family="paragraph">
      <style:text-properties fo:color="#FF0000" fo:font-size="8pt" style:font-size-asian="8pt" style:font-size-complex="8pt"/>
    </style:style>
    <style:style style:name="P8" style:parent-style-name="Normalny" style:family="paragraph">
      <style:text-properties fo:color="#FF0000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color="#FF0000"/>
    </style:style>
    <style:style style:name="T11" style:parent-style-name="Domyślnaczcionkaakapitu" style:family="text">
      <style:text-properties fo:color="#FF0000" fo:font-size="8pt" style:font-size-asian="8pt" style:font-size-complex="8pt"/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text-properties style:font-name="Times New Roman" fo:font-weight="bold" style:font-weight-asian="bold" style:font-weight-complex="bold"/>
    </style:style>
    <style:style style:name="P42" style:parent-style-name="Normalny" style:list-style-name="LFO3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indent="0.4923in"/>
      <style:text-properties style:font-name="Times New Roman"/>
    </style:style>
    <style:style style:name="P44" style:parent-style-name="Normalny" style:family="paragraph">
      <style:paragraph-properties fo:text-indent="0.4923in"/>
      <style:text-properties style:font-name="Times New Roman"/>
    </style:style>
    <style:style style:name="P45" style:parent-style-name="Normalny" style:list-style-name="LFO2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indent="0.4923in"/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list-style-name="LFO2" style:family="paragraph">
      <style:paragraph-properties fo:text-align="justify"/>
      <style:text-properties style:font-name="Times New Roman"/>
    </style:style>
    <style:style style:name="P49" style:parent-style-name="Normalny" style:family="paragraph">
      <style:paragraph-properties fo:text-indent="0.4923in"/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list-style-name="LFO2" style:family="paragraph">
      <style:paragraph-properties fo:text-align="justify"/>
      <style:text-properties style:font-name="Times New Roman"/>
    </style:style>
    <style:style style:name="P52" style:parent-style-name="Normalny" style:family="paragraph">
      <style:paragraph-properties fo:text-align="justify" fo:text-indent="0.4923in"/>
      <style:text-properties style:font-name="Times New Roma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P54" style:parent-style-name="Normalny" style:list-style-name="LFO2" style:family="paragraph">
      <style:text-properties style:font-name="Times New Roman"/>
    </style:style>
    <style:style style:name="P55" style:parent-style-name="Normalny" style:family="paragraph">
      <style:paragraph-properties fo:text-align="justify" fo:text-indent="0.4923in"/>
      <style:text-properties style:font-name="Times New Roman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text-properties style:font-name="Times New Roman"/>
    </style:style>
    <style:style style:name="P58" style:parent-style-name="Normalny" style:family="paragraph">
      <style:text-properties style:font-name="Times New Roman" fo:font-weight="bold" style:font-weight-asian="bold" style:font-weight-complex="bold"/>
    </style:style>
    <style:style style:name="P59" style:parent-style-name="Normalny" style:family="paragraph">
      <style:text-properties style:font-name="Times New Roman" fo:font-weight="bold" style:font-weight-asian="bold" style:font-weight-complex="bold"/>
    </style:style>
    <style:style style:name="P60" style:parent-style-name="Normalny" style:list-style-name="LFO5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text-properties style:font-name="Times New Roman"/>
    </style:style>
    <style:style style:name="P63" style:parent-style-name="Normalny" style:family="paragraph">
      <style:text-properties style:font-name="Times New Roman" fo:font-weight="bold" style:font-weight-asian="bold" style:font-weight-complex="bold"/>
    </style:style>
    <style:style style:name="P64" style:parent-style-name="Normalny" style:family="paragraph">
      <style:text-properties style:font-name="Times New Roman"/>
    </style:style>
    <style:style style:name="P65" style:parent-style-name="Normalny" style:family="paragraph">
      <style:paragraph-properties fo:text-align="justify"/>
      <style:text-properties style:font-name="Times New Roman"/>
    </style:style>
    <style:style style:name="P66" style:parent-style-name="Normalny" style:family="paragraph">
      <style:text-properties style:font-name="Times New Roman"/>
    </style:style>
    <style:style style:name="P67" style:parent-style-name="Normalny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style="italic" style:font-style-asian="italic" style:font-style-complex="italic"/>
    </style:style>
    <style:style style:name="P71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style="italic" style:font-style-asian="italic" style:font-style-complex="italic"/>
    </style:style>
    <style:style style:name="P72" style:parent-style-name="Standard" style:family="paragraph">
      <style:text-properties style:font-name="Times New Roman" fo:font-style="italic" style:font-style-asian="italic" style:font-style-complex="italic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Parczew, dnia<text:s/>29<text:s/>grudnia<text:s/>2023<text:s/>roku</text:p>
      <text:p text:style-name="Standard"><text:span text:style-name="T2"><draw:frame draw:style-name="a0" draw:name="Obraz1" text:anchor-type="as-char" svg:x="0in" svg:y="0in" svg:width="2.19921in" svg:height="0.73189in" style:rel-width="scale" style:rel-height="scale"><draw:image xlink:href="media/image1.wmf" xlink:type="simple" xlink:show="embed" xlink:actuate="onLoad"/><svg:title/><svg:desc/></draw:frame></text:span></text:p>
      <text:p text:style-name="P3"><text:s text:c="14"/>„ZAPOZNAŁEM SIĘ”<text:s/></text:p>
      <text:p text:style-name="P4"><text:s text:c="11"/>Naczelnik</text:p>
      <text:p text:style-name="P5">Wydziału Prewencji i Ruchu Drogowego</text:p>
      <text:p text:style-name="P6"><text:tab/><text:s text:c="6"/>KPP w Parczewie</text:p>
      <text:p text:style-name="P7"><text:tab/><text:tab/><text:tab/><text:tab/><text:tab/><text:tab/><text:tab/><text:tab/></text:p>
      <text:p text:style-name="P8"><text:s text:c="5"/>podinspektor Sławomir Karpiński<text:s/></text:p>
      <text:p text:style-name="P9"><text:span text:style-name="T10"><text:s text:c="5"/></text:span><text:span text:style-name="T11"><text:s text:c="2"/>/dokument elektroniczny nie wymaga podpisu/</text:span></text:p>
      <text:p text:style-name="P12"/>
      <text:p text:style-name="P13"><text:s text:c="20"/>LU13-2023-15747.1</text:p>
      <text:p text:style-name="P14"><text:tab/><text:tab/><text:tab/><text:tab/><text:tab/><text:tab/><text:tab/><text:tab/></text:p>
      <text:p text:style-name="P15"><text:span text:style-name="T16">INFORMACJE DOTYCZĄCE REALIZACJI PLANU DZIAŁANIA PRIORYTETOWEGO</text:span></text:p>
      <text:p text:style-name="P17"><text:span text:style-name="T18">DLA REJONU SŁUŻBOWEGO NUMER 1</text:span></text:p>
      <text:p text:style-name="P19"><text:span text:style-name="T20">na okres od 01 stycznia 202</text:span><text:span text:style-name="T21">4</text:span><text:span text:style-name="T22"><text:s/>roku do 30 czerwca 202</text:span><text:span text:style-name="T23">4</text:span><text:span text:style-name="T24"><text:s/>roku</text:span></text:p>
      <text:p text:style-name="P25"/>
      <text:p text:style-name="Standard"><text:span text:style-name="T26"><text:s/></text:span><text:span text:style-name="T27">1.Charakterystyka zdiagnozowanego zagrożenia w rejonie służbowym.</text:span></text:p>
      <text:p text:style-name="P28"/>
      <text:p text:style-name="P29"><text:span text:style-name="T30"><text:tab/><text:s/>W rejonie służbowym nr 1 problemem wymagającym podjęcia długoterminowych czynności <text:s text:c="19"/>oraz długookresowego działania wykraczającego poza zakres rutynowych zadań są zdarzenia związane ze spożywaniem alkoholu oraz zakłócenia porządku publicznego w rejonie sklepu i przystanku komunikacji publicznej przy Alejach<text:s/></text:span><text:span text:style-name="T31">Zwycięstwa</text:span><text:span text:style-name="T32"><text:s/>w Parczewie. Przedmiotowe wykroczenia popełniane są przez osoby przebywające w rejonie sklepu Lewiatan i Odido. Charakterystyka zabudowy i zagospodarowanie terenu sprzyja gromadzeniu się osób, niejednokrotnie małoletnich, które spożywają alkohol, pozostawiając na miejscu porozbijane butelki, które zagrażają bezpieczeństwu osób w rejonie przystanku i sklepów. Powyższe zagrożenie zdiagnozowano na podstawie informacji od społeczności lokalnej, własnych obserwacji podczas obchodu oraz analizy przeprowadzonych interwencji w rejonie służbowym nr 1. Dodatkowo mieszkańcy w<text:s/></text:span><text:span text:style-name="T33">16</text:span><text:span text:style-name="T34"><text:s/>przypadkach informowali dzielnicowego rejonu, iż spożywany alkohol we wskazanym miejscu może wpływać demoralizująco na okolicznych mieszkańców oraz dzieci, a zaśmiecanie negatywnie wpływa na wizerunek miejsca. Do tego typu zjawisk dochodzi głównie w godzinach wieczorowych oraz dni weekendowe, a zjawisko to nasila się głównie w okresie letnim. Mieszkańcy oczekują wyeliminowania tego zjawiska. <text:s/></text:span></text:p>
      <text:p text:style-name="P35"/>
      <text:p text:style-name="Normalny"><text:span text:style-name="T36">2. Zakładany cel do osiągnięcia.</text:span></text:p>
      <text:p text:style-name="P37"/>
      <text:p text:style-name="P38"><text:tab/>Czynnikiem oceny będzie ograniczenie o 50% zjawiska spożywania alkoholu oraz zaśmiecania zgłoszeń w rejonie zagrożonym.</text:p>
      <text:p text:style-name="P39"/>
      <text:p text:style-name="P40">3. Proponowane działania wraz z terminami realizacji poszczególnych etapów, zadań.</text:p>
      <text:p text:style-name="P41"/>
      <text:list text:style-name="LFO2">
        <text:list-item text:start-value="1">
          <text:p text:style-name="P42">Kontrole rejonu <text:s/>zagrożonego w szczególności w godzinach wieczorowych i w dni weekendowe ze zwróceniem uwagi na wszelkie nieprawidłowości wynikające z naruszeń przepisów porządkowych.</text:p>
        </text:list-item>
      </text:list>
      <text:p text:style-name="P43">Termin: minimum raz w tygodniu.</text:p>
      <text:p text:style-name="P44"/>
      <text:list text:style-name="LFO2" text:continue-numbering="true">
        <text:list-item>
          <text:p text:style-name="P45">Przeprowadzenie rozmów profilaktycznych z właścicielami i pracownikami sklepu oraz z lokalną społecznością na temat zakazu sprzedawania alkoholu osobom nietrzeźwym i nieletnim i o miejscach objętych zakazem spożywania alkoholu.</text:p>
        </text:list-item>
      </text:list>
      <text:p text:style-name="P46">Termin: raz w miesiącu.</text:p>
      <text:p text:style-name="P47"/>
      <text:list text:style-name="LFO2" text:continue-numbering="true">
        <text:list-item>
          <text:p text:style-name="P48">Przekazać informacje do Naczelnika Wydziału Prewencji i Ruchu Drogowego Komendy Powiatowej Policji w Parczewie, celu dyslokacji służb patrolowo-interwencyjnych w rejonie zagrożonym raz na miesiąc.</text:p>
        </text:list-item>
      </text:list>
      <text:p text:style-name="P49">Termin: do 20 każdego miesiąca.</text:p>
      <text:p text:style-name="P50"/>
      <text:list text:style-name="LFO2" text:continue-numbering="true">
        <text:list-item>
          <text:p text:style-name="P51">Nawiązać współpracę z Przewodniczącym Miejskiej Komisji Rozwiązywania Problemów Alkoholowych w Parczewie w celu objęcia ewentualnym leczeniem odwykowym osób wobec których istnieje podejrzenie, że są uzależnieni od alkoholu oraz kontrole sklepu celem ewentualnego cofnięcia zezwoleń.</text:p>
        </text:list-item>
      </text:list>
      <text:p text:style-name="P52">Termin: na bieżąco.</text:p>
      <text:p text:style-name="P53"/>
      <text:list text:style-name="LFO2" text:continue-numbering="true">
        <text:list-item>
          <text:p text:style-name="P54">W trakcie pogadanek i konsultacji społecznych <text:s/>propagować zachowanie zgodne z prawem.</text:p>
        </text:list-item>
      </text:list>
      <text:p text:style-name="P55">Termin: minimum raz w miesiącu.</text:p>
      <text:p text:style-name="P56"/>
      <text:p text:style-name="P57"/>
      <text:p text:style-name="P58">4. Podmioty współpracujące w realizacji działania priorytetowego , wraz ze wskazaniem planowanych przez nie do realizacji zadań.</text:p>
      <text:p text:style-name="P59"/>
      <text:list text:style-name="LFO4">
        <text:list-item text:start-value="1">
          <text:p text:style-name="P60">Przewodniczący Miejskiej Komisji Rozwiązywania Problemów Alkoholowych w Parczewie – utrzymywanie stałego kontaktu z dzielnicowym i informowanie o wszelkich zgłoszeniach dot. spożywania alkoholu w celu szybkiego reagowania na wskazywane zagrożenia.</text:p>
        </text:list-item>
      </text:list>
      <text:p text:style-name="P61"/>
      <text:p text:style-name="P62"/>
      <text:p text:style-name="P63">5. Proponowany sposób przekazania społeczności rejonu informacji o działaniu priorytetowym.</text:p>
      <text:p text:style-name="P64"/>
      <text:p text:style-name="P65"><text:tab/>Informowanie społeczności lokalnej podczas realizacji zadań służbowych, spotkań Dzielnicowego z mieszkańcami osiedla, pracownikami spółdzielni mieszkaniowej, wspólnot mieszkaniowych. Informacja na stronie internetowej Komendy Powiatowej Policji <text:s/>Parczewie. Przekazanie informacji lokalnej prasie „Wspólnocie Parczewskiej”.</text:p>
      <text:p text:style-name="P66"/>
      <text:p text:style-name="P67"/>
      <text:p text:style-name="P68"/>
      <text:p text:style-name="P69"/>
      <text:p text:style-name="P70">Dzielnicowy</text:p>
      <text:p text:style-name="P71">młodszy aspirant Waldemar Mackiewicz</text:p>
      <text:p text:style-name="P72"><text:tab/><text:tab/><text:tab/><text:tab/><text:tab/><text:s text:c="13"/><text:tab/><text:s text:c="7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ławomir Karpiński</dc:creator>
    <meta:creation-date>2009-04-16T11:32:00Z</meta:creation-date>
    <dc:date>2023-12-29T14:55:00Z</dc:date>
    <meta:print-date>2020-01-02T09:13:00Z</meta:print-date>
    <meta:template xlink:href="Normal" xlink:type="simple"/>
    <meta:editing-cycles>44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3" meta:character-count="4076" meta:row-count="29" meta:non-whitespace-character-count="3501"/>
  </office:meta>
</office:document-meta>
</file>